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Verwersdijk 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ND | Verwersdijk 21 | bouw, strijdig gebruik gronden/bouwwerken met RO: verbinding realiseren tussen het kinderdagverblijf en de Max Havelaarschool | 1-8-2017</text:span>
          </text:p>
            <text:p text:style-name="common-al"/>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9568</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568</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568</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Verwersdijk 2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39568</meta:user-defined>
    <meta:user-defined meta:name="OVERHEIDop.GmbID/DC.identifier">gmb-2017-1395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ND 21</meta:user-defined>
    <meta:user-defined meta:name="OVERHEIDop.woonplaats">Delft</meta:user-defined>
    <meta:user-defined meta:name="OVERHEIDop.straatnaam">Verwersdijk</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313 447834</meta:user-defined>
    <meta:user-defined meta:name="OVERHEIDop.versieInformatie"/>
  </office:meta>
</office:document-meta>
</file>