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egenover Parkstraat 26: aanvraag vergunning kappen  twee monumentale bomen (OV 20170436/313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7</text:span> is een aanvraag om een omgevingsvergunning binnengekomen voor deze locatie. Het gaat om het <text:span text:style-name="nadrukvet">kappen van twee monumentale bom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egenover Parkstraat 26: aanvraag vergunning kappen  twee monumentale bomen (OV 20170436/3132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67</meta:user-defined>
    <meta:user-defined meta:name="OVERHEIDop.GmbID/DC.identifier">gmb-2017-139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B 26</meta:user-defined>
    <meta:user-defined meta:name="OVERHEIDop.woonplaats">Lemmer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03 539964</meta:user-defined>
    <meta:user-defined meta:name="OVERHEIDop.versieInformatie"/>
  </office:meta>
</office:document-meta>
</file>