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int Ansfridusstraat 47, het tijdelijk plaatsen van een afvalcontainer op de openbare weg van 14 juli t/m 15 september 2017, 12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int Ansfridusstraat 47, het tijdelijk plaatsen van een afvalcontainer op de openbare weg van 14 juli t/m 15 september 2017, 12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6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Sint Ansfridusstraat 47, het tijdelijk plaatsen van een afvalcontainer op de openbare weg van 14 juli t/m 15 september 2017, 12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65</meta:user-defined>
    <meta:user-defined meta:name="OVERHEIDop.GmbID/DC.identifier">gmb-2017-13956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E 47</meta:user-defined>
    <meta:user-defined meta:name="OVERHEIDop.woonplaats">Amersfoort</meta:user-defined>
    <meta:user-defined meta:name="OVERHEIDop.straatnaam">Sint Ansfrid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2 462670</meta:user-defined>
    <meta:user-defined meta:name="OVERHEIDop.versieInformatie"/>
  </office:meta>
</office:document-meta>
</file>