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Lange Hofstedestraat 1 in Bur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verbouwen van een   bedrijfswoning/kantoor, Lange Hofstedestraat 1, 4116 EX, in Buren   (28-07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956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Lange Hofstedestraat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60</meta:user-defined>
    <meta:user-defined meta:name="OVERHEIDop.GmbID/DC.identifier">gmb-2017-13956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X 1</meta:user-defined>
    <meta:user-defined meta:name="OVERHEIDop.woonplaats">Buren</meta:user-defined>
    <meta:user-defined meta:name="OVERHEIDop.straatnaam">Lange Hofsted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22 435512</meta:user-defined>
    <meta:user-defined meta:name="OVERHEIDop.versieInformatie"/>
  </office:meta>
</office:document-meta>
</file>