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Beekstraat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Voor: Hoogwerker</text:span></text:p>
            <text:p><text:span text:style-name="functie">Locatie: Beekstraat</text:span></text:p>
            <text:p><text:span text:style-name="functie">Datum: 28 augustus 2017 tot en met 27 oktober 2017</text:span></text:p>
            <text:p><text:span text:style-name="functie">Dossiernummer: 171041</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55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5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5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Bee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557</meta:user-defined>
    <meta:user-defined meta:name="OVERHEIDop.GmbID/DC.identifier">gmb-2017-1395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92 443783</meta:user-defined>
    <meta:user-defined meta:name="OVERHEIDop.versieInformatie"/>
  </office:meta>
</office:document-meta>
</file>