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Geweigerde vergunning (reguliere procedure), Comomeer 11, het plaatsen van een damwand op het achter- en zijerf van de woning , 10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Geweigerde vergunning (reguliere procedure), Comomeer 11, het plaatsen van een damwand op het achter- en zijerf van de woning, 10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5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5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5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Geweigerde vergunning (reguliere procedure), Comomeer 11, het plaatsen van een damwand op het achter- en zijerf van de woning , 10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56</meta:user-defined>
    <meta:user-defined meta:name="OVERHEIDop.GmbID/DC.identifier">gmb-2017-139556</meta:user-defined>
    <meta:user-defined meta:name="OVERHEID.TaxonomieBeleidsagenda/OVERHEID.category">Huisvesting | Organisatie en beleid</meta:user-defined>
    <meta:user-defined meta:name="OVERHEIDop.referentienummer">5497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J 11</meta:user-defined>
    <meta:user-defined meta:name="OVERHEIDop.woonplaats">Amersfoort</meta:user-defined>
    <meta:user-defined meta:name="OVERHEIDop.straatnaam">Como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54 467398</meta:user-defined>
    <meta:user-defined meta:name="OVERHEIDop.versieInformatie"/>
  </office:meta>
</office:document-meta>
</file>