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ationsplein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V | Stationsplein 31 (SSFD564) | bouw, strijdig gebruik gronden/bouwwerken met RO: wachtruimte van de buschauffeurs verplaatsen | 31-7-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5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5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5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ationsplei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54</meta:user-defined>
    <meta:user-defined meta:name="OVERHEIDop.GmbID/DC.identifier">gmb-2017-139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31</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4 446973</meta:user-defined>
    <meta:user-defined meta:name="OVERHEIDop.versieInformatie"/>
  </office:meta>
</office:document-meta>
</file>