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  werfkelder tot hotelkamer, Nieuwegracht 32 te Utrecht, HZ_WABO-16-3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euwegracht 3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67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erfkelder tot hotelka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  werfkelder tot hotelkamer, Nieuwegracht 32 te Utrecht, HZ_WABO-16-36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55</meta:user-defined>
    <meta:user-defined meta:name="OVERHEIDop.GmbID/DC.identifier">gmb-2017-13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LS 32</meta:user-defined>
    <meta:user-defined meta:name="OVERHEIDop.woonplaats">Utrecht</meta:user-defined>
    <meta:user-defined meta:name="OVERHEIDop.straatnaam">Nieuw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12 455642</meta:user-defined>
    <meta:user-defined meta:name="OVERHEIDop.versieInformatie"/>
  </office:meta>
</office:document-meta>
</file>