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Kromme Elleboog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e aanvraag betreft het plaatsen van een bouwlift, bouwkast en steiger.</text:p>
            <text:p text:style-name="common-al">Locatie: Kromme Elleboogsteeg</text:p>
            <text:p text:style-name="common-al">Datum: 4 september 2017 tot en met 26 oktober 2018</text:p>
            <text:p text:style-name="common-al">Dossiernummer: 16714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4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4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4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Kromme Elleboog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48</meta:user-defined>
    <meta:user-defined meta:name="OVERHEIDop.GmbID/DC.identifier">gmb-2017-13954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S</meta:user-defined>
    <meta:user-defined meta:name="OVERHEIDop.woonplaats">Arnhem</meta:user-defined>
    <meta:user-defined meta:name="OVERHEIDop.straatnaam">Kromme Elleboogste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83 443735</meta:user-defined>
    <meta:user-defined meta:name="OVERHEIDop.versieInformatie"/>
  </office:meta>
</office:document-meta>
</file>