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ude Delft 91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BD | Oude Delft 91T | bouw, rijksmonument: plaatsen van nieuwe en vervangen van bestaande dakramen in de kap | 1-8-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54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4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4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ude Delft 91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547</meta:user-defined>
    <meta:user-defined meta:name="OVERHEIDop.GmbID/DC.identifier">gmb-2017-139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D 91n</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41 447224</meta:user-defined>
    <meta:user-defined meta:name="OVERHEIDop.versieInformatie"/>
  </office:meta>
</office:document-meta>
</file>