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tijdelijke afwijking sluitngstijden voor Top Two B.V. voor de nacht van zaterdag 26 op zondag 27 augustus 2017., Van der Hooplaan 237, Amstelveen - Zaaknummer Z-2017/039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4 augustus 2017</text:span>
          </text:p>
            <text:p text:style-name="common-al">Top Two B.V.- Live-Uitzending op televisie een bokswedstrijd voor de nacht van zaterdag 26 op zondag 27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5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tijdelijke afwijking sluitngstijden voor Top Two B.V. voor de nacht van zaterdag 26 op zondag 27 augustus 2017., Van der Hooplaan 237, Amstelveen - Zaaknummer Z-2017/039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2</meta:user-defined>
    <meta:user-defined meta:name="OVERHEIDop.GmbID/DC.identifier">gmb-2017-139542</meta:user-defined>
    <meta:user-defined meta:name="OVERHEID.TaxonomieBeleidsagenda/OVERHEID.category">Ruimte en infrastructuur | Organisatie en beleid</meta:user-defined>
    <meta:user-defined meta:name="OVERHEIDop.referentienummer">Z-2017/039211</meta:user-defined>
    <meta:user-defined meta:name="DCTERMS.abstract">Top Two B.V.- Live-Uitzending op televisie een bokswedstrijd voor de nacht van zaterdag 26 op zondag 2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7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5 478063</meta:user-defined>
    <meta:user-defined meta:name="OVERHEIDop.versieInformatie"/>
  </office:meta>
</office:document-meta>
</file>