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rto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KV Kunstdag</text:p>
            <text:p text:style-name="common-al">Locatie: Bartokplein</text:p>
            <text:p text:style-name="common-al">Datum: 3-10-2017</text:p>
            <text:p text:style-name="common-al">Dossiernummer: 16637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rto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1</meta:user-defined>
    <meta:user-defined meta:name="OVERHEIDop.GmbID/DC.identifier">gmb-2017-1395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781</meta:user-defined>
    <meta:user-defined meta:name="OVERHEIDop.versieInformatie"/>
  </office:meta>
</office:document-meta>
</file>