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H | Rotterdamseweg 434 | bouw: balkon, dakopbouw en nieuw zijgevelkozijn realiseren | 3-8-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3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3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3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4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539</meta:user-defined>
    <meta:user-defined meta:name="OVERHEIDop.GmbID/DC.identifier">gmb-2017-139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H 434</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91 444142</meta:user-defined>
    <meta:user-defined meta:name="OVERHEIDop.versieInformatie"/>
  </office:meta>
</office:document-meta>
</file>