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ntwerpbesluit omgevingsvergunning - 9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maakt bekend, dat het een beschikking op grond van de Wet algemene bepalingen omgevingsrecht (Wabo) heeft opgesteld met betrekking tot een omgevingsvergunning.</text:p>
            <text:p text:style-name="common-al"/>
            <text:p text:style-name="common-al">
            <text:span text:style-name="nadrukcur">Gegevens aanvraag</text:span>
          </text:p>
            <text:p text:style-name="common-al"/>
            <text:p text:style-name="common-al">Omschrijving: brandveilig gebruik van een kinderdagverblijf</text:p>
            <text:p text:style-name="common-al">Globale Locatie: Hoofdstraat 192 te Schijndel</text:p>
            <text:p text:style-name="common-al">Zaaknummer: OV-2017-0369</text:p>
            <text:p text:style-name="common-al"/>
            <text:p text:style-name="common-al"> Het ontwerpbesluit is reeds verzonden aan de aanvrager op 31-07-2017</text:p>
            <text:p text:style-name="common-al"/>
            <text:p text:style-name="common-al">Het college is voornemens de gevraagde omgevingsvergunning te verlenen.</text:p>
            <text:p text:style-name="common-al">Vanaf heden ligt de ontwerpbeschikking evenals alle ter zake zijnde stukken ter inzage op het stadhuis. Vanaf heden kan eenieder schriftelijk of mondeling zienswijzen tegen de ontwerpbeschikking inbrengen bij het college van burgemeester en wethouders, postbus 10.001, 5460 DA Veghel. Voor het mondeling inbrengen van een zienswijze kan een afspraak worden gemaakt onder telefoonnummer 14 0413.</text:p>
            <text:p text:style-name="common-al"/>
            <text:p text:style-name="common-al">Veghel, </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53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3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3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ontwerpbesluit omgevingsvergunning - 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538</meta:user-defined>
    <meta:user-defined meta:name="OVERHEIDop.GmbID/DC.identifier">gmb-2017-139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L 192</meta:user-defined>
    <meta:user-defined meta:name="OVERHEIDop.woonplaats">Schijndel</meta:user-defined>
    <meta:user-defined meta:name="OVERHEIDop.straatnaam">Hoofd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657 403048</meta:user-defined>
    <meta:user-defined meta:name="OVERHEIDop.versieInformatie"/>
  </office:meta>
</office:document-meta>
</file>