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Alphons Mulderlaan 1, het plaatsen van een opbouw op het pand t.b.v. won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Alphons Mulderlaan 1, het plaatsen van een opbouw op het pand t.b.v. wonen. Rechtsmiddel: Geen. Ter informatie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534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3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3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Alphons Mulderlaan 1, het plaatsen van een opbouw op het pand t.b.v. won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534</meta:user-defined>
    <meta:user-defined meta:name="OVERHEIDop.GmbID/DC.identifier">gmb-2017-139534</meta:user-defined>
    <meta:user-defined meta:name="OVERHEID.TaxonomieBeleidsagenda/OVERHEID.category">Huisvesting | Organisatie en beleid</meta:user-defined>
    <meta:user-defined meta:name="OVERHEIDop.referentienummer">55254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AJ 1</meta:user-defined>
    <meta:user-defined meta:name="OVERHEIDop.woonplaats">Hooglanderveen</meta:user-defined>
    <meta:user-defined meta:name="OVERHEIDop.straatnaam">Alphons Muld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034 466570</meta:user-defined>
    <meta:user-defined meta:name="OVERHEIDop.versieInformatie"/>
  </office:meta>
</office:document-meta>
</file>