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Vergunning voor tijdelijk gebruik van de weg, Leonorehof t.h.v. nr. 14, het tijdelijk plaatsen van een afvalcontainer op de openbare weg van 17 juli t/m 30 september 2017, 17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Leonorehof t.h.v. nr. 14, het tijdelijk plaatsen van een afvalcontainer op de openbare weg van 17 juli t/m 30 september 2017, 17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52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2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2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Vergunning voor tijdelijk gebruik van de weg, Leonorehof t.h.v. nr. 14, het tijdelijk plaatsen van een afvalcontainer op de openbare weg van 17 juli t/m 30 september 2017, 17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524</meta:user-defined>
    <meta:user-defined meta:name="OVERHEIDop.GmbID/DC.identifier">gmb-2017-139524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16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ST 1 4</meta:user-defined>
    <meta:user-defined meta:name="OVERHEIDop.woonplaats">Amersfoort</meta:user-defined>
    <meta:user-defined meta:name="OVERHEIDop.straatnaam">Leonore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62 463276</meta:user-defined>
    <meta:user-defined meta:name="OVERHEIDop.versieInformatie"/>
  </office:meta>
</office:document-meta>
</file>