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ornmarkt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D | Koornmarkt  85 | bouw, strijdig gebruik gronden/bouwwerken met RO, rijksmonument: aanbouwen op het achterterrein slopen, bestemming wijzigen naar wonen | 3-8-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2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2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2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ornmark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22</meta:user-defined>
    <meta:user-defined meta:name="OVERHEIDop.GmbID/DC.identifier">gmb-2017-139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85</meta:user-defined>
    <meta:user-defined meta:name="OVERHEIDop.woonplaats">Delft</meta:user-defined>
    <meta:user-defined meta:name="OVERHEIDop.straatnaam">Koor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70 447358</meta:user-defined>
    <meta:user-defined meta:name="OVERHEIDop.versieInformatie"/>
  </office:meta>
</office:document-meta>
</file>