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r. D.U. Stikk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.</text:span></text:p>
            <text:p><text:span text:style-name="functie"/></text:p>
            <text:p><text:span text:style-name="functie">Adres: Mr. D.U. Stikkerstraat 52</text:span></text:p>
            <text:p><text:span text:style-name="functie">Zaaknr: 166110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r. D.U. Stikker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21</meta:user-defined>
    <meta:user-defined meta:name="OVERHEIDop.GmbID/DC.identifier">gmb-2017-1395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50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17 440814</meta:user-defined>
    <meta:user-defined meta:name="OVERHEIDop.versieInformatie"/>
  </office:meta>
</office:document-meta>
</file>