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Terrasvergunning, Zonnewijzer 2, het houden van een zomerterras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onnewijzer 2, het houden van een zomerterras, 13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Terrasvergunning, Zonnewijzer 2, het houden van een zomerterras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0</meta:user-defined>
    <meta:user-defined meta:name="OVERHEIDop.GmbID/DC.identifier">gmb-2017-1395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44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2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7903</meta:user-defined>
    <meta:user-defined meta:name="OVERHEIDop.versieInformatie"/>
  </office:meta>
</office:document-meta>
</file>