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en Bergplein (naast nr. 5) in Bergambacht, kadastraal bekend als gemeente Bergambacht, sectie B, nummer 5381</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gemeente een aanvraag ontvangen voor een omgevingsvergunning voor het oprichten van 3 vrijstaande woningen op locatie Wethouder van den Bergplein (naast nr. 5) in Bergambacht, kadastraal bekend als gemeente Bergambacht, sectie B, nummer 5381. De aanvraag is geregistreerd onder zaaknummer SXO-201722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51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an den Bergplein (naast nr. 5) in Bergambacht, kadastraal bekend als gemeente Bergambacht, sectie B, nummer 5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19</meta:user-defined>
    <meta:user-defined meta:name="OVERHEIDop.GmbID/DC.identifier">gmb-2017-13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N 6</meta:user-defined>
    <meta:user-defined meta:name="OVERHEID.PostcodeHuisnummer/OVERHEIDop.postcodeHuisnummer">2861EN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77 437242</meta:user-defined>
    <meta:user-defined meta:name="OVERHEID.EPSG28992/DC.spatial">113717.57 437245.55</meta:user-defined>
    <meta:user-defined meta:name="OVERHEIDop.versieInformatie"/>
  </office:meta>
</office:document-meta>
</file>