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en renovatie van gevelstucwerk en vervangen van oude dakpannen aan de Dorpsstraat 37 en Brugstraat 3 in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en renovatie van gevelstucwerk en vervangen van oude dakpannen aan de Dorpsstraat 37 en Brugstraat 3 in Schipluiden. (Z-HZ_WABO-2017-0363).</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51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en renovatie van gevelstucwerk en vervangen van oude dakpannen aan de Dorpsstraat 37 en Brugstraat 3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17</meta:user-defined>
    <meta:user-defined meta:name="OVERHEIDop.GmbID/DC.identifier">gmb-2017-139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37</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94 443661</meta:user-defined>
    <meta:user-defined meta:name="OVERHEIDop.versieInformatie"/>
  </office:meta>
</office:document-meta>
</file>