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nabij De Opper 18 het oprichten van een bedrijfs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nabij De Opper 18 OV20170596 het oprichten van een bedrijfsruimte (31-7-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51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1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1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nabij De Opper 18 het oprichten van een bedrijfs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516</meta:user-defined>
    <meta:user-defined meta:name="OVERHEIDop.GmbID/DC.identifier">gmb-2017-1395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18</meta:user-defined>
    <meta:user-defined meta:name="OVERHEIDop.woonplaats">Heeg</meta:user-defined>
    <meta:user-defined meta:name="OVERHEIDop.straatnaam">De Opp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85 553814</meta:user-defined>
    <meta:user-defined meta:name="OVERHEIDop.versieInformatie"/>
  </office:meta>
</office:document-meta>
</file>