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tationsplein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BV | Stationsplein 14 | bouw, strijdig gebruik gronden/bouwwerken met RO, rijksmonument: voormalig station Delft transformeren tot een horeca- en kantoorbestemming | 4-8-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51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1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1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tationsplein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514</meta:user-defined>
    <meta:user-defined meta:name="OVERHEIDop.GmbID/DC.identifier">gmb-2017-1395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V 14</meta:user-defined>
    <meta:user-defined meta:name="OVERHEIDop.woonplaats">Delft</meta:user-defined>
    <meta:user-defined meta:name="OVERHEIDop.straatnaam">Stations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35 446982</meta:user-defined>
    <meta:user-defined meta:name="OVERHEIDop.versieInformatie"/>
  </office:meta>
</office:document-meta>
</file>