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Wildemanskruid t.h.v. nr. 84, het kappen van 1 trompetboom zie nr. 1011532, 1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Wildemanskruid t.h.v. nr. 84, het kappen van 1 trompetboom zie nr. 1011532, 10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Wildemanskruid t.h.v. nr. 84, het kappen van 1 trompetboom zie nr. 1011532, 1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07</meta:user-defined>
    <meta:user-defined meta:name="OVERHEIDop.GmbID/DC.identifier">gmb-2017-139507</meta:user-defined>
    <meta:user-defined meta:name="OVERHEID.TaxonomieBeleidsagenda/OVERHEID.category">Natuur en milieu | Organisatie en beleid</meta:user-defined>
    <meta:user-defined meta:name="OVERHEIDop.referentienummer">5552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84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6 468293</meta:user-defined>
    <meta:user-defined meta:name="OVERHEIDop.versieInformatie"/>
  </office:meta>
</office:document-meta>
</file>