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Westervoortsedijk 73 H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38271</text:p>
            <text:p text:style-name="tussenkopcur">Datum indiening: 24 maart 2017</text:p>
            <text:p text:style-name="tussenkopcur">Omschrijving: oprichten van beveiligheidsdienst en beheer gebouwen en terreinen </text:p>
            <text:p text:style-name="tussenkopcur">Kleefse Waard</text:p>
            <text:p text:style-name="tussenkopcur">Adres: Westervoortsedijk 73 HB </text:p>
            <text:p text:style-name="tussenkopcur">Besluit: Melding volledig</text:p>
            <text:p text:style-name="tussenkopcur">Datum ondertekening: 27 juli 2017</text:p>
            <text:p text:style-name="tussenkopcur">Datum verzending: 28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0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Westervoortsedijk 73 H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05</meta:user-defined>
    <meta:user-defined meta:name="OVERHEIDop.GmbID/DC.identifier">gmb-2017-139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hb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47 442170</meta:user-defined>
    <meta:user-defined meta:name="OVERHEIDop.versieInformatie"/>
  </office:meta>
</office:document-meta>
</file>