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ozartweg 87C, het plaatsen van een dakraam en 2 dakkapellen op de woning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ozartweg 87C, het plaatsen van een dakraam en 2 dakkapellen op de woning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ozartweg 87C, het plaatsen van een dakraam en 2 dakkapellen op de woning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4</meta:user-defined>
    <meta:user-defined meta:name="OVERHEIDop.GmbID/DC.identifier">gmb-2017-139504</meta:user-defined>
    <meta:user-defined meta:name="OVERHEID.TaxonomieBeleidsagenda/OVERHEID.category">Huisvesting | Organisatie en beleid</meta:user-defined>
    <meta:user-defined meta:name="OVERHEIDop.referentienummer">550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N 87b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2209</meta:user-defined>
    <meta:user-defined meta:name="OVERHEIDop.versieInformatie"/>
  </office:meta>
</office:document-meta>
</file>