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on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3603</text:p>
            <text:p text:style-name="tussenkopcur">Datum indiening: 16 juni 2017</text:p>
            <text:p text:style-name="tussenkopcur">Omschrijving: oprichten lunchroom met 2go functie </text:p>
            <text:p text:style-name="tussenkopcur">Adres: Koningstraat 5 </text:p>
            <text:p text:style-name="tussenkopcur">Besluit: Melding volledig</text:p>
            <text:p text:style-name="tussenkopcur">Datum ondertekening: 27 juli 2017</text:p>
            <text:p text:style-name="tussenkopcur">Datum verzending: 28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onin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2</meta:user-defined>
    <meta:user-defined meta:name="OVERHEIDop.GmbID/DC.identifier">gmb-2017-13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5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3 443841</meta:user-defined>
    <meta:user-defined meta:name="OVERHEIDop.versieInformatie"/>
  </office:meta>
</office:document-meta>
</file>