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voor graven en asbezorging op de Oude Begraafplaats 2017</text:p>
      <text:section text:name="regeling_id1-3-2" text:style-name="regeling">
        <text:section text:name="aanhef_id1-3-2-1" text:style-name="aanhef">
          <text:section text:name="preambule_id1-3-2-1-1" text:style-name="preambule">
            <text:p text:style-name="al">Het college van de gemeente Gooise Meren,</text:p>
            <text:p text:style-name="al">gelet op artikel 12, tweede en derde lid en artikel 13 van de Verordening op het beheer en het gebruik van de gemeentelijke Oude Begraafplaats van de gemeente Gooise Meren 2017;</text:p>
            <text:p text:style-name="al">besluiten vast te stellen de volgende</text:p>
            <text:p text:style-name="al">Uitvoeringsbesluit voor graven en asbezorging op de Oude Begraafplaat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text:p>
            <text:p text:style-name="al">Dit uitvoeringsbesluit verstaat onder:</text:p>
            <text:list text:style-name="id1-3-2-2-1-3">
              <text:list-item text:style-override="id1-3-2-2-1-3-1">
                <text:number>a.</text:number>
                <text:p text:style-name="al">graf: een zandgraf of keldergraf; </text:p>
              </text:list-item>
              <text:list-item text:style-override="id1-3-2-2-1-3-2">
                <text:number>b.</text:number>
                <text:p text:style-name="al">grafkelder: een betonnen of gemetselde constructie waarin een of meerdere lijken worden begraven of asbussen worden bijgezet; </text:p>
              </text:list-item>
              <text:list-item text:style-override="id1-3-2-2-1-3-3">
                <text:number>c.</text:number>
                <text:p text:style-name="al">asbus: een bus ter berging van as van een overledene; </text:p>
              </text:list-item>
              <text:list-item text:style-override="id1-3-2-2-1-3-4">
                <text:number>d.</text:number>
                <text:p text:style-name="al">urn: een voorwerp ter berging van een of meer asbussen; </text:p>
              </text:list-item>
              <text:list-item text:style-override="id1-3-2-2-1-3-5">
                <text:number>e.</text:number>
                <text:p text:style-name="al">particulier graf: een graf waarvoor aan een natuurlijk persoon of rechtspersoon het uitsluitend recht is verleend tot: </text:p>
                <text:list text:style-name="id1-3-2-2-1-3-5-3">
                  <text:list-item text:style-override="id1-3-2-2-1-3-5-3-1">
                    <text:number>a.</text:number>
                    <text:p text:style-name="al">het doen begraven en begraven houden van lijken; </text:p>
                  </text:list-item>
                  <text:list-item text:style-override="id1-3-2-2-1-3-5-3-2">
                    <text:number>b.</text:number>
                    <text:p text:style-name="al">het doen bijzetten en bijgezet houden van asbussen met of zonder urnen; </text:p>
                  </text:list-item>
                  <text:list-item text:style-override="id1-3-2-2-1-3-5-3-3">
                    <text:number>c.</text:number>
                    <text:p text:style-name="al">het doen verstrooien van as; </text:p>
                  </text:list-item>
                </text:list>
              </text:list-item>
              <text:list-item text:style-override="id1-3-2-2-1-3-6">
                <text:number>f.</text:number>
                <text:p text:style-name="al">particulier urnengraf: een graf waarvoor aan een natuurlijk persoon of rechtspersoon het uitsluitend recht is verleend tot: </text:p>
                <text:list text:style-name="id1-3-2-2-1-3-6-3">
                  <text:list-item text:style-override="id1-3-2-2-1-3-6-3-1">
                    <text:number>a.</text:number>
                    <text:p text:style-name="al">het doen bijzetten en bijgezet houden van asbussen met of zonder urnen; </text:p>
                  </text:list-item>
                  <text:list-item text:style-override="id1-3-2-2-1-3-6-3-2">
                    <text:number>b.</text:number>
                    <text:p text:style-name="al">het doen verstrooien van as; </text:p>
                  </text:list-item>
                </text:list>
              </text:list-item>
              <text:list-item text:style-override="id1-3-2-2-1-3-7">
                <text:number>g.</text:number>
                <text:p text:style-name="al">urnengedenkplaats: een locatie waarvoor aan een natuurlijk persoon of rechtspersoon het gebruiksrecht is verleend tot:</text:p>
                <text:list text:style-name="id1-3-2-2-1-3-7-3">
                  <text:list-item text:style-override="id1-3-2-2-1-3-7-3-1">
                    <text:number>a.</text:number>
                    <text:p text:style-name="al">het doen bijzetten en bijgezet houden van asbussen met of zonder urnen;</text:p>
                  </text:list-item>
                </text:list>
              </text:list-item>
            </text:list>
          </text:section>
          <text:section text:name="artikel_id1-3-2-2-2" text:style-name="artikel">
            <text:p text:style-name="artikel_kop_titel"><text:span text:style-name="artikel_kop_label">Artikel</text:span> <text:span text:style-name="artikel_kop_nr">2</text:span> Indeling begraafplaats</text:p>
            <text:p text:style-name="al">De begraafplaats bestaat uit verschillende gedeelten (blokken), welke zijn onderverdeeld in rijen met graven die met een nummer zijn aangegeven op de bij deze begraafplaats behorende plattegrondtekening(en). </text:p>
          </text:section>
          <text:section text:name="artikel_id1-3-2-2-3" text:style-name="artikel">
            <text:p text:style-name="artikel_kop_titel"><text:span text:style-name="artikel_kop_label">Artikel</text:span> <text:span text:style-name="artikel_kop_nr">3</text:span> Indeling en uitgifte van graven</text:p>
            <text:list text:style-name="id1-3-2-2-3-2">
              <text:list-item text:style-override="id1-3-2-2-3-2">
                <text:number>1.</text:number>
                <text:p text:style-name="al">De particuliere graven worden onderverdeeld in:</text:p>
                <text:list text:style-name="id1-3-2-2-3-2-3">
                  <text:list-item text:style-override="id1-3-2-2-3-2-3-1">
                    <text:number>a.</text:number>
                    <text:p text:style-name="al">enkele graven uitgegeven voor de tijd van minimaal 10 en maximaal 50 jaar, bestemd voor het begraven van maximaal 3 lijken, maximaal 2 asbussen met of zonder urnen en het verstrooien van de as van 1 overledene;</text:p>
                  </text:list-item>
                  <text:list-item text:style-override="id1-3-2-2-3-2-3-2">
                    <text:number>b.</text:number>
                    <text:p text:style-name="al">dubbele graven uitgegeven voor de tijd van minimaal 10 en maximaal 50 jaren, bestemd voor het begraven van maximaal 6 lijken, maximaal 4 asbussen met of zonder urnen en het verstrooien van de as van 2 overledenen;</text:p>
                  </text:list-item>
                </text:list>
              </text:list-item>
              <text:list-item text:style-override="id1-3-2-2-3-3">
                <text:number>2.</text:number>
                <text:p text:style-name="al">Het is niet mogelijk om de aantallen genoemd in lid 1 sub a en sub b aan te passen.</text:p>
              </text:list-item>
            </text:list>
          </text:section>
          <text:section text:name="artikel_id1-3-2-2-4" text:style-name="artikel">
            <text:p text:style-name="artikel_kop_titel"><text:span text:style-name="artikel_kop_label">Artikel</text:span> <text:span text:style-name="artikel_kop_nr">4</text:span> De bezorging van as</text:p>
            <text:list text:style-name="id1-3-2-2-4-2">
              <text:list-item text:style-override="id1-3-2-2-4-2">
                <text:number>1.</text:number>
                <text:p text:style-name="al">De particuliere urnengraven worden uitgegeven voor de tijd minimaal 10 en maximaal 25, met de mogelijkheid om deze termijn te verlengen, bestemd voor het daarin bijzetten van ten hoogste 6 asbussen met of zonder urnen en het verstrooien van de as van 2 overledenen;</text:p>
              </text:list-item>
              <text:list-item text:style-override="id1-3-2-2-4-3">
                <text:number>2.</text:number>
                <text:p text:style-name="al">Het is niet mogelijk om de aantallen genoemd in lid1 en lid 2 aan te passen.</text:p>
              </text:list-item>
            </text:list>
          </text:section>
          <text:section text:name="artikel_id1-3-2-2-5" text:style-name="artikel">
            <text:p text:style-name="artikel_kop_titel"><text:span text:style-name="artikel_kop_label">Artikel</text:span> <text:span text:style-name="artikel_kop_nr">5</text:span> Graven voor specifieke bestemming</text:p>
            <text:p text:style-name="al">Op de Oude Begraafplaats is een gedeelte aangewezen waar alleen stoffelijke resten van partners van leden van de Israëlitische gemeente worden begraven. Het betreft de graven met de volgende grafnummers: </text:p>
            <text:p text:style-name="al">blok III rij D nummer 48 t/m 62.</text:p>
            <text:p text:style-name="al">blok III rij E nummer 49 t/m 59.</text:p>
            <text:p text:style-name="al">blok IV rij H nummer 1 t/m 15.</text:p>
            <text:p text:style-name="al">Dit deel van de begraafplaats is als zodanig herkenbaar aangegeven op de plattegrondtekening.</text:p>
          </text:section>
          <text:section text:name="artikel_id1-3-2-2-6" text:style-name="artikel">
            <text:p text:style-name="artikel_kop_titel"><text:span text:style-name="artikel_kop_label">Artikel</text:span> <text:span text:style-name="artikel_kop_nr"> 6 </text:span> Categorieënen afmetingen graven</text:p>
            <text:list text:style-name="id1-3-2-2-6-2">
              <text:list-item text:style-override="id1-3-2-2-6-2">
                <text:number> 1. </text:number>
                <text:p text:style-name="al">De graven zijn onderverdeeld in categorieën, waarbij de genoemde kleuren verwijzen naar de bijbehorende grafkaart:</text:p>
                <text:list text:style-name="id1-3-2-2-6-2-3">
                  <text:list-item text:style-override="id1-3-2-2-6-2-3-1">
                    <text:number>a.</text:number>
                    <text:p text:style-name="al">Particuliere graven met te behouden monument (groen)</text:p>
                  </text:list-item>
                  <text:list-item text:style-override="id1-3-2-2-6-2-3-2">
                    <text:number>b.</text:number>
                    <text:p text:style-name="al">Particuliere graven met te verwijderen monument (blauw, geel of bruin)</text:p>
                  </text:list-item>
                  <text:list-item text:style-override="id1-3-2-2-6-2-3-3">
                    <text:number>c.</text:number>
                    <text:p text:style-name="al">Particuliere urnengraven met te behouden monument (groen)</text:p>
                  </text:list-item>
                  <text:list-item text:style-override="id1-3-2-2-6-2-3-4">
                    <text:number>d.</text:number>
                    <text:p text:style-name="al">Particuliere urnengraven met te verwijderen monument (blauw, geel of bruin)</text:p>
                  </text:list-item>
                </text:list>
              </text:list-item>
              <text:list-item text:style-override="id1-3-2-2-6-3">
                <text:number> 2. </text:number>
                <text:p text:style-name="al">Met betrekking tot de uitgifte van een particulier graf of particulier urnengraf binnen de bestaande vakken kan in overleg met de beheerder een graf uitgezocht worden, met in acht neming van het gestelde in de legenda van de bij deze verordening behorende grafkaart, zoals bedoeld in artikel 31.</text:p>
              </text:list-item>
              <text:list-item text:style-override="id1-3-2-2-6-4">
                <text:number> 3. </text:number>
                <text:p text:style-name="al">De afmetingen van de grafruimte als bedoeld onder lid 1 a t/m d zijn afhankelijk van de plaatselijke situatie en worden bij uitgifte van de grafruimte bepaald.</text:p>
              </text:list-item>
            </text:list>
          </text:section>
          <text:section text:name="artikel_id1-3-2-2-7" text:style-name="artikel">
            <text:p text:style-name="artikel_kop_titel"><text:span text:style-name="artikel_kop_label">Artikel</text:span> <text:span text:style-name="artikel_kop_nr"> 7 </text:span> Slotbepalingen</text:p>
            <text:list text:style-name="id1-3-2-2-7-2">
              <text:list-item text:style-override="id1-3-2-2-7-2">
                <text:number> 1. </text:number>
                <text:p text:style-name="al">Dit uitvoeringsbesluit treedt in werking op de dag volgend op de dag van bekendmaking.</text:p>
              </text:list-item>
              <text:list-item text:style-override="id1-3-2-2-7-3">
                <text:number> 2. </text:number>
                <text:p text:style-name="al">Op dat tijdstip vervallen de ‘Nadere regels voor de graven en asbezorging op de Oude Begraafplaats 2013’.</text:p>
              </text:list-item>
              <text:list-item text:style-override="id1-3-2-2-7-4">
                <text:number> 3. </text:number>
                <text:p text:style-name="al">Dit uitvoeringsbesluit wordt aangehaald als: ‘Uitvoeringsbesluit voor graven en asbezorging op de Oude Begraafplaats 2017’.</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8 juli 2017, Burgemeester en wethouders van Gooise Meren</text:span>
          </text:p>
          </text:section>
          <text:section text:name="ondertekening_id1-3-2-3-2">
            <text:p><text:span text:style-name="ondertekening_naam">
            <text:span text:style-name="voornaam">D.J. van</text:span>
            <text:span text:style-name="achternaam">Huizen</text:span>
          </text:span></text:p>
            <text:p><text:span text:style-name="functie">Gemeentesecretaris </text:span></text:p>
            <text:p><text:span text:style-name="ondertekening_naam">
            <text:span text:style-name="voornaam">drs. H.M.W. ter</text:span>
            <text:span text:style-name="achternaam">Heegde</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50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0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0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oor graven en asbezorging op de Oude Begraafplaat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500</meta:user-defined>
    <meta:user-defined meta:name="OVERHEIDop.GmbID/DC.identifier">gmb-2017-139500</meta:user-defined>
    <meta:user-defined meta:name="OVERHEID.TaxonomieBeleidsagenda/OVERHEID.category">Natuur en milieu | Organisatie en beleid</meta:user-defined>
    <meta:user-defined meta:name="OVERHEID.Gemeente/DC.spatial">Gooise Meren</meta:user-defined>
    <meta:user-defined meta:name="DC.source">Onbekend;</meta:user-defined>
    <meta:user-defined meta:name="DCTERMS.abstract">Uitvoeringsbesluit behoort bij de Verordening op het beheer en het gebruik van de gemeentelijke Oude Begraafplaats van de gemeente Gooise Meren 2017</meta:user-defined>
    <meta:user-defined meta:name="DCTERMS.alternative">Uitvoeringsbesluit voor graven en asbezorging op de Oude Begraafplaats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PostcodeHuisnummer/OVERHEIDop.postcodeHuisnummer">1411PW 1</meta:user-defined>
    <meta:user-defined meta:name="OVERHEIDop.woonplaats">Naarden</meta:user-defined>
    <meta:user-defined meta:name="OVERHEIDop.straatnaam">Kerkpad</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EPSG28992/DC.spatial">139664 478623</meta:user-defined>
    <meta:user-defined meta:name="OVERHEIDop.versieInformatie"/>
  </office:meta>
</office:document-meta>
</file>