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Rozenstraat 1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.</text:p>
            <text:p text:style-name="tussenkopcur"/>
            <text:p text:style-name="tussenkopcur">Zaakid: 195244918</text:p>
            <text:p text:style-name="tussenkopcur">Datum indiening: 3 juli 2017</text:p>
            <text:p text:style-name="tussenkopcur">Omschrijving: veranderen van een timmerbedrijf Â– plaatsen modernere geluidarme afzuiginstallatie </text:p>
            <text:p text:style-name="tussenkopcur">Adres: Rozenstraat 13B </text:p>
            <text:p text:style-name="tussenkopcur">Besluit: Melding volledig</text:p>
            <text:p text:style-name="tussenkopcur">Datum ondertekening: 27 juli 2017</text:p>
            <text:p text:style-name="tussenkopcur">Datum verzending: 28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499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9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499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Rozenstraat 13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499</meta:user-defined>
    <meta:user-defined meta:name="OVERHEIDop.GmbID/DC.identifier">gmb-2017-139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ED 13b</meta:user-defined>
    <meta:user-defined meta:name="OVERHEIDop.woonplaats">Arnhem</meta:user-defined>
    <meta:user-defined meta:name="OVERHEIDop.straatnaam">Rozenstraat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732 444405</meta:user-defined>
    <meta:user-defined meta:name="OVERHEIDop.versieInformatie"/>
  </office:meta>
</office:document-meta>
</file>