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programma 2017-2018 gemeente Oldam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ldambt heeft in zijn vergadering van 8 juli 2017 het Omgevingsprogramma 2017-2018 vastgesteld. Dit integrale programma voor vergunningverlening, toezicht en handhaving beschrijft de planning voor de jaren 2017-2018 en blikt terug op de uitvoering in 2015 en 2016. </text:p>
            <text:p text:style-name="common-al">Het collegebesluit en het daarop betrekking hebbende Omgevingsprogramma liggen vanaf woensdag 9 augustus, kosteloos tijdens kantooruren, gedurende een periode van zes weken ter inzage op het gemeentehuis te Winschoten. Tegen betaling van de kosten kan een ieder een fotokopie van deze documenten verkrijgen. </text:p>
            <text:p text:style-name="common-al"/>
            <text:p text:style-name="common-al">Daarnaast kunt u het programma bekijken en downloaden op de gemeentelijke website: <text:a xlink:href="https://www.gemeente-oldambt.nl/wonen-en-leven/vergunningen" xlink:type="simple">https://www.gemeente-oldambt.nl/wonen-en-leven/vergunningen</text:a>.</text:p>
            <text:p text:style-name="common-al"/>
            <text:p text:style-name="common-al"/>
            <text:p text:style-name="last-al">Winschoten, 9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49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programma 2017-2018 gemeente Oldamb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96</meta:user-defined>
    <meta:user-defined meta:name="OVERHEIDop.GmbID/DC.identifier">gmb-2017-139496</meta:user-defined>
    <meta:user-defined meta:name="OVERHEID.TaxonomieBeleidsagenda/OVERHEID.category">Openbare orde en veiligheid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ambt</meta:user-defined>
    <dc:language>nl</dc:language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op.externeBijlage">Omgevingsprogramma 2017-2018 gemeente Oldambt|exb-2017-34875</meta:user-defined>
    <meta:user-defined meta:name="OVERHEIDop.versieInformatie"/>
  </office:meta>
</office:document-meta>
</file>