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4A, het plaatsen van reclame,  2 airco's op het platte dak aan de achtergevel en het wijzigen van de voorgevel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4A, het plaatsen van reclame,  2 airco's op het platte dak aan de achtergevel en het wijzigen van de voorgevel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9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4A, het plaatsen van reclame,  2 airco's op het platte dak aan de achtergevel en het wijzigen van de voorgevel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93</meta:user-defined>
    <meta:user-defined meta:name="OVERHEIDop.GmbID/DC.identifier">gmb-2017-139493</meta:user-defined>
    <meta:user-defined meta:name="OVERHEID.TaxonomieBeleidsagenda/OVERHEID.category">Huisvesting | Organisatie en beleid</meta:user-defined>
    <meta:user-defined meta:name="OVERHEIDop.referentienummer">5496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4b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72 462656</meta:user-defined>
    <meta:user-defined meta:name="OVERHEIDop.versieInformatie"/>
  </office:meta>
</office:document-meta>
</file>