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buitenberging, In de Molt 5, 6269EG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buitenberging op het perceel <text:span text:style-name="nadrukvet">In de Molt 5, 6269EG  Margraten</text:span>  (ontvangen 3 augustus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9 augustus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949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9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9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buitenberging, In de Molt 5, 6269EG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491</meta:user-defined>
    <meta:user-defined meta:name="OVERHEIDop.GmbID/DC.identifier">gmb-2017-139491</meta:user-defined>
    <meta:user-defined meta:name="OVERHEID.TaxonomieBeleidsagenda/OVERHEID.category">Ruimte en infrastructuur | Organisatie en beleid</meta:user-defined>
    <meta:user-defined meta:name="OVERHEIDop.referentienummer">Z-HZ_WABO-2017-001423</meta:user-defined>
    <meta:user-defined meta:name="DCTERMS.abstract">het bouwen van een buiten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EG 5</meta:user-defined>
    <meta:user-defined meta:name="OVERHEIDop.woonplaats">Margraten</meta:user-defined>
    <meta:user-defined meta:name="OVERHEIDop.straatnaam">In de Mol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040 314861</meta:user-defined>
    <meta:user-defined meta:name="OVERHEIDop.versieInformatie"/>
  </office:meta>
</office:document-meta>
</file>