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: Hoefer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volledige meldingen in het kader van de Wet Milieubeheer, Activiteitenbesluit hebben ontvangen. </text:p>
            <text:p text:style-name="tussenkopcur">De publicatie van deze meldingen heeft uitsluitend een informatief karakter; er kunnen geen bezwaren worden ingediend.</text:p>
            <text:p text:style-name="tussenkopcur"/>
            <text:p text:style-name="tussenkopcur">Zaakid: 195246470</text:p>
            <text:p text:style-name="tussenkopcur">Datum indiening: 27 juli 2017</text:p>
            <text:p text:style-name="tussenkopcur">Omschrijving: verandering inrichting (uitbreiding fietsenstalling)</text:p>
            <text:p text:style-name="tussenkopcur">Adres: Hoeferlaan 4 </text:p>
            <text:p text:style-name="tussenkopcur">Besluit: Melding volledig</text:p>
            <text:p text:style-name="tussenkopcur">Datum ondertekening: 28 juli 2017</text:p>
            <text:p text:style-name="tussenkopcur">Datum verzending: 28 jul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9490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49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49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: Hoeferlaa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490</meta:user-defined>
    <meta:user-defined meta:name="OVERHEIDop.GmbID/DC.identifier">gmb-2017-1394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SG 4</meta:user-defined>
    <meta:user-defined meta:name="OVERHEIDop.woonplaats">Arnhem</meta:user-defined>
    <meta:user-defined meta:name="OVERHEIDop.straatnaam">Hoeferlaan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41 446730</meta:user-defined>
    <meta:user-defined meta:name="OVERHEIDop.versieInformatie"/>
  </office:meta>
</office:document-meta>
</file>