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: Westervoortsedijk 73 LB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volledige meldingen in het kader van de Wet Milieubeheer, Activiteitenbesluit hebben ontvangen. </text:p>
            <text:p text:style-name="tussenkopcur">De publicatie van deze meldingen heeft uitsluitend een informatief karakter; er kunnen geen bezwaren worden ingediend.</text:p>
            <text:p text:style-name="tussenkopcur"/>
            <text:p text:style-name="tussenkopcur">Zaakid: 195244207</text:p>
            <text:p text:style-name="tussenkopcur">Datum indiening: 27 juni 2017</text:p>
            <text:p text:style-name="tussenkopcur">Omschrijving: het beoordelen van verandering trainingscentrum (naamswijziging)</text:p>
            <text:p text:style-name="tussenkopcur">Adres: Westervoortsedijk 73 LB1 </text:p>
            <text:p text:style-name="tussenkopcur">Besluit: Melding volledig</text:p>
            <text:p text:style-name="tussenkopcur">Datum ondertekening: 27 juli 2017</text:p>
            <text:p text:style-name="tussenkopcur">Datum verzending: 27 jul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9487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48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48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: Westervoortsedijk 73 LB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487</meta:user-defined>
    <meta:user-defined meta:name="OVERHEIDop.GmbID/DC.identifier">gmb-2017-1394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AV 73 hb</meta:user-defined>
    <meta:user-defined meta:name="OVERHEIDop.woonplaats">Arnhem</meta:user-defined>
    <meta:user-defined meta:name="OVERHEIDop.straatnaam">Westervoortsedijk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147 442170</meta:user-defined>
    <meta:user-defined meta:name="OVERHEIDop.versieInformatie"/>
  </office:meta>
</office:document-meta>
</file>