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Oppenhuizerweg 17  het herbestemmen van Stay Okay lokatie naar zorg, geclusterde bewoning en dagbeste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Oude Oppenhuizerweg 17 OV20170604 het herbestemmen van Stay Okay lokatie naar zorg, geclusterde bewoning en dagbesteding (28-7-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485</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85</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85</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ude Oppenhuizerweg 17  het herbestemmen van Stay Okay lokatie naar zorg, geclusterde bewoning en dagbeste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485</meta:user-defined>
    <meta:user-defined meta:name="OVERHEIDop.GmbID/DC.identifier">gmb-2017-1394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A 17</meta:user-defined>
    <meta:user-defined meta:name="OVERHEIDop.woonplaats">Sneek</meta:user-defined>
    <meta:user-defined meta:name="OVERHEIDop.straatnaam">Oude Oppenhuiz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149 560217</meta:user-defined>
    <meta:user-defined meta:name="OVERHEIDop.versieInformatie"/>
  </office:meta>
</office:document-meta>
</file>