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 regulier: Boulevard Heuvelink 9 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maken bekend dat zij een besluit tot het opleggen van maatwerkvoorschrift hebben genomen, waarbij de reguliere voorbereidingsprocedure van toepassing is. </text:span></text:p>
            <text:p><text:span text:style-name="functie"/></text:p>
            <text:p><text:span text:style-name="functie">Zaakid: 195237249</text:span></text:p>
            <text:p><text:span text:style-name="functie">Datum indiening: 10 maart 2017</text:span></text:p>
            <text:p><text:span text:style-name="functie">Omschrijving: maatwerk geen vetafscheider</text:span></text:p>
            <text:p><text:span text:style-name="functie">Adres: Boulevard Heuvelink 9A </text:span></text:p>
            <text:p><text:span text:style-name="functie">Activiteiten: Maatwerkvoorschrift op basis van het Activiteitenbesluit</text:span></text:p>
            <text:p><text:span text:style-name="functie">Besluit: Verlenen</text:span></text:p>
            <text:p><text:span text:style-name="functie">Datum besluit: 10 juli 2017</text:span></text:p>
            <text:p><text:span text:style-name="functie">Datum verzending: 11 juli 2017</text:span></text:p>
            <text:p><text:span text:style-name="functie"/></text:p>
            <text:p><text:span text:style-name="functie"/></text:p>
            <text:p><text:span text:style-name="functie">Bezwaar </text:span></text:p>
            <text:p><text:span text:style-name="functie">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Arnhem.</text:span></text:p>
            <text:p><text:span text:style-name="functie">Het bezwaarschrift moet worden ondertekend en bevat tenminste naam en adres van de indiener; dagtekening (datum); omschrijving van het besluit waartegen het besluit gericht is en de gronden (motivering) van het bezwaar. </text:span></text:p>
            <text:p><text:span text:style-name="functie">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text:p>
            <text:p><text:span text:style-name="functie">Voor meer informatie over de voorlopige voorziening zie: www.rechtspraak.nl.</text:span></text:p>
            <text:p><text:span text:style-name="functie">Voor meer informatie over bovengenoemde beschikkingen kunt u contact opnemen met de Omgevingsdienst Regio Arnhem (ODRA). De ODRA is telefonisch bereikbaar op maandag tot en met vrijdag van 8.30 uur tot 16.30 uur. Het telefoonnummer is (026) 377 16 00. Het </text:span></text:p>
            <text:p><text:span text:style-name="functie">e-mailadres is postbus@odra.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948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8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8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 regulier: Boulevard Heuvelink 9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481</meta:user-defined>
    <meta:user-defined meta:name="OVERHEIDop.GmbID/DC.identifier">gmb-2017-139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KG 9a</meta:user-defined>
    <meta:user-defined meta:name="OVERHEIDop.woonplaats">Arnhem</meta:user-defined>
    <meta:user-defined meta:name="OVERHEIDop.straatnaam">Boulevard Heuvelin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52 443471</meta:user-defined>
    <meta:user-defined meta:name="OVERHEIDop.versieInformatie"/>
  </office:meta>
</office:document-meta>
</file>