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Wetterbies 1  het legaliseren van het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Wetterbies 1 OV20170603 het legaliseren van het tuinhuisje (1-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47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7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7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Wetterbies 1  het legaliseren van het tuin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76</meta:user-defined>
    <meta:user-defined meta:name="OVERHEIDop.GmbID/DC.identifier">gmb-2017-1394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HA 1</meta:user-defined>
    <meta:user-defined meta:name="OVERHEIDop.woonplaats">Koudum</meta:user-defined>
    <meta:user-defined meta:name="OVERHEIDop.straatnaam">Wetterbie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414 547358</meta:user-defined>
    <meta:user-defined meta:name="OVERHEIDop.versieInformatie"/>
  </office:meta>
</office:document-meta>
</file>