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glazen overkapping aan de Dorpsstraat 55, 2636 CJ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glazen overkapping aan de Dorpsstraat 55, 2636 CJ Schipluiden (Z-HZ_WABO-2017-0361).</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47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glazen overkapping aan de Dorpsstraat 55, 2636 C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75</meta:user-defined>
    <meta:user-defined meta:name="OVERHEIDop.GmbID/DC.identifier">gmb-2017-13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55</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35 443610</meta:user-defined>
    <meta:user-defined meta:name="OVERHEIDop.versieInformatie"/>
  </office:meta>
</office:document-meta>
</file>