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Dijkstraat 38 en 40 </text:p>
      <text:section text:name="zakelijke-mededeling_id1-3-2" text:style-name="zakelijke-mededeling">
        <text:section text:name="zakelijke-mededeling-tekst_id1-3-2-1" text:style-name="zakelijke-mededeling-tekst">
          <text:section text:name="tekst_id1-3-2-1-1" text:style-name="tekst">
            <text:p text:style-name="tussenkopcur">Zaakid: 195245599</text:p>
            <text:p text:style-name="tussenkopcur">Datum indiening: 12 juli 2017</text:p>
            <text:p text:style-name="tussenkopcur">Omschrijving: plaatsen schaft/toiletwagen tbv onderhoudswerkzaamheden</text:p>
            <text:p text:style-name="tussenkopcur">Adres: Dijkstraat 38 en 40 </text:p>
            <text:p text:style-name="tussenkopcur">Activiteiten: Opslag roerende zaken </text:p>
            <text:p text:style-name="tussenkopcur">Besluit: Aanvraag buiten behandeling gelaten vanwege vergunningsvrije activiteiten</text:p>
            <text:p text:style-name="tussenkopcur">Datum ondertekening: 25 juli 2017</text:p>
            <text:p text:style-name="tussenkopcur">Datum verzending: 26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47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7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7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Dijkstraat 38 en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74</meta:user-defined>
    <meta:user-defined meta:name="OVERHEIDop.GmbID/DC.identifier">gmb-2017-139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JS 38</meta:user-defined>
    <meta:user-defined meta:name="OVERHEIDop.woonplaats">Arnhem</meta:user-defined>
    <meta:user-defined meta:name="OVERHEIDop.straatnaam">Dij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21 443706</meta:user-defined>
    <meta:user-defined meta:name="OVERHEIDop.versieInformatie"/>
  </office:meta>
</office:document-meta>
</file>