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plaatsen van een dakkapel en een erker, Boterpolderlaan 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2-08-2017 Boterpolderlaan 58, 4941 ZN Raamsdonksveer</text:span>
          </text:p>
            <text:p text:style-name="common-al">Plaatsen van een dakkapel op het achterdakvlak en een erker aan de voorgevel van de woning  (activiteit Bouw)</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947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7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7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plaatsen van een dakkapel en een erker, Boterpolderlaan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71</meta:user-defined>
    <meta:user-defined meta:name="OVERHEIDop.GmbID/DC.identifier">gmb-2017-139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ZN 58</meta:user-defined>
    <meta:user-defined meta:name="OVERHEIDop.woonplaats">Raamsdonksveer</meta:user-defined>
    <meta:user-defined meta:name="OVERHEIDop.straatnaam">Boterpolder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131 412046</meta:user-defined>
    <meta:user-defined meta:name="OVERHEIDop.versieInformatie"/>
  </office:meta>
</office:document-meta>
</file>