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vergunning Bouwen/Milieu Haulerwijksterweg 13 te Een, het oprichten van een vleeskalverenstal en het uitbreiden en veranderen van een stal en een aanvraag milieu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 Haulerwijksterweg 13</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9 augustus 2017 gedurende zes weken tijdens openingsuren ter inzage in het gemeentehuis te Roden. Tijdens de periode van ter inzage legging kunnen zowel schriftelijk als mondeling zienswijzen worden ingebracht. Schriftelijke zienswijzen moeten worden gericht aan ons college. Voor mondelinge zienswijzen kunt u contact opnemen met een medewerker van de vergunningenbalie.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946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6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vergunning Bouwen/Milieu Haulerwijksterweg 13 te Een, het oprichten van een vleeskalverenstal en het uitbreiden en veranderen van een stal en een aanvraag milieu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65</meta:user-defined>
    <meta:user-defined meta:name="OVERHEIDop.GmbID/DC.identifier">gmb-2017-139465</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2TJ 13a</meta:user-defined>
    <meta:user-defined meta:name="OVERHEIDop.woonplaats">Een</meta:user-defined>
    <meta:user-defined meta:name="OVERHEIDop.straatnaam">Haulerwijkst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136 564806</meta:user-defined>
    <meta:user-defined meta:name="OVERHEIDop.versieInformatie"/>
  </office:meta>
</office:document-meta>
</file>