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52: aanvraag vergunning verbouwen/uitbreiden woning (OV 20170247/2974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7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52: aanvraag vergunning verbouwen/uitbreiden woning (OV 20170247/2974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59</meta:user-defined>
    <meta:user-defined meta:name="OVERHEIDop.GmbID/DC.identifier">gmb-2017-139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52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34 545580</meta:user-defined>
    <meta:user-defined meta:name="OVERHEIDop.versieInformatie"/>
  </office:meta>
</office:document-meta>
</file>