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Parkstraat 35 </text:p>
      <text:section text:name="zakelijke-mededeling_id1-3-2" text:style-name="zakelijke-mededeling">
        <text:section text:name="zakelijke-mededeling-tekst_id1-3-2-1" text:style-name="zakelijke-mededeling-tekst">
          <text:section text:name="tekst_id1-3-2-1-1" text:style-name="tekst">
            <text:p text:style-name="tussenkopcur">Zaakid: 195245578</text:p>
            <text:p text:style-name="tussenkopcur">Datum indiening: 11 juli 2017</text:p>
            <text:p text:style-name="tussenkopcur">Omschrijving: tijdelijk aanpassingsverzoek ruimtelijke ordening logeerfunctie</text:p>
            <text:p text:style-name="tussenkopcur">Adres: Parkstraat 35</text:p>
            <text:p text:style-name="tussenkopcur">Activiteiten: Strijd Gebruik gronden/bouwwerken met RO  </text:p>
            <text:p text:style-name="tussenkopcur">Besluit: Aanvraag buiten behandeling gelaten vanwege vergunningsvrije activiteiten</text:p>
            <text:p text:style-name="tussenkopcur">Datum ondertekening: 27 juli 2017</text:p>
            <text:p text:style-name="tussenkopcur">Datum verzending: 28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5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5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5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Parkstraat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58</meta:user-defined>
    <meta:user-defined meta:name="OVERHEIDop.GmbID/DC.identifier">gmb-2017-139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D 35</meta:user-defined>
    <meta:user-defined meta:name="OVERHEIDop.woonplaats">Arnhem</meta:user-defined>
    <meta:user-defined meta:name="OVERHEIDop.straatnaam">Pa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78 443803</meta:user-defined>
    <meta:user-defined meta:name="OVERHEIDop.versieInformatie"/>
  </office:meta>
</office:document-meta>
</file>