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vergunning, groot onderhoud 47 woningen,Berkenstraat, Lijsterbe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1-08-2017 Berkenstraat, Lijsterbesstraat in Raamsdonksveer</text:span>
          </text:p>
            <text:p text:style-name="common-al">Groot onderhoud 47 woningen (activiteit Bouw)</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945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5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5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ning, groot onderhoud 47 woningen,Berkenstraat, Lijsterbe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456</meta:user-defined>
    <meta:user-defined meta:name="OVERHEIDop.GmbID/DC.identifier">gmb-2017-139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KT 1</meta:user-defined>
    <meta:user-defined meta:name="OVERHEIDop.woonplaats">Raamsdonksveer</meta:user-defined>
    <meta:user-defined meta:name="OVERHEIDop.straatnaam">Berkenstraat</meta:user-defined>
    <meta:user-defined meta:name="OVERHEID.PostcodeHuisnummer/OVERHEIDop.postcodeHuisnummer">4941KR 2</meta:user-defined>
    <meta:user-defined meta:name="OVERHEIDop.straatnaam">Lijsterbe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56 412132</meta:user-defined>
    <meta:user-defined meta:name="OVERHEID.EPSG28992/DC.spatial">120051 412113</meta:user-defined>
    <meta:user-defined meta:name="OVERHEIDop.versieInformatie"/>
  </office:meta>
</office:document-meta>
</file>