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as-schuurcombinatie aan de Dijkshoornseweg 113, 2635 EM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kas-schuurcombinatie aan de Dijkshoornseweg 113, 2635 EM Den Hoorn (Z-HZ_WABO-2017-0365).</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45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5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kas-schuurcombinatie aan de Dijkshoornseweg 113, 2635 EM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54</meta:user-defined>
    <meta:user-defined meta:name="OVERHEIDop.GmbID/DC.identifier">gmb-2017-13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N 139</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229 446960</meta:user-defined>
    <meta:user-defined meta:name="OVERHEIDop.versieInformatie"/>
  </office:meta>
</office:document-meta>
</file>