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onbeeklaan 6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3556</text:p>
            <text:p text:style-name="tussenkopcur">Omschrijving: intrekken gebruiksvergunning</text:p>
            <text:p text:style-name="tussenkopcur">Adres: Bronbeeklaan 66 </text:p>
            <text:p text:style-name="tussenkopcur">Activiteiten: Brandveilig gebruiken </text:p>
            <text:p text:style-name="tussenkopcur">Besluit: intrekken</text:p>
            <text:p text:style-name="tussenkopcur">Datum ondertekening: 1 augustus 2017</text:p>
            <text:p text:style-name="tussenkopcur">Datum verzending: 1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45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5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5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onbeeklaan 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450</meta:user-defined>
    <meta:user-defined meta:name="OVERHEIDop.GmbID/DC.identifier">gmb-2017-139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PJ 66 40</meta:user-defined>
    <meta:user-defined meta:name="OVERHEIDop.woonplaats">Arnhem</meta:user-defined>
    <meta:user-defined meta:name="OVERHEIDop.straatnaam">Bronbee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528 446000</meta:user-defined>
    <meta:user-defined meta:name="OVERHEIDop.versieInformatie"/>
  </office:meta>
</office:document-meta>
</file>