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mirdum, Hoitebuorren 37: ontvangen melding Activiteitenbesluit milieubeheer, starten bedrijf (MB 20170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juli 2017</text:span> is een melding op grond van het Activiteitenbesluit milieubeheer ontvangen voor deze locatie. Het gaat om het <text:span text:style-name="nadrukvet">starten van een kraanverhuur- en transportbedrijf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944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4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4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emirdum, Hoitebuorren 37: ontvangen melding Activiteitenbesluit milieubeheer, starten bedrijf (MB 201701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445</meta:user-defined>
    <meta:user-defined meta:name="OVERHEIDop.GmbID/DC.identifier">gmb-2017-1394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6JD 37</meta:user-defined>
    <meta:user-defined meta:name="OVERHEIDop.woonplaats">Nijemirdum</meta:user-defined>
    <meta:user-defined meta:name="OVERHEIDop.straatnaam">Hoitebuor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6953 540684</meta:user-defined>
    <meta:user-defined meta:name="OVERHEIDop.versieInformatie"/>
  </office:meta>
</office:document-meta>
</file>