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erfafscheiding aan het Koninginnepad 21, 2635 JC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aan het Koninginnepad 21, 2635 JC Den Hoorn (Z-HZ_WABO-2017-0359).</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44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4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4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erfafscheiding aan het Koninginnepad 21, 2635 J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42</meta:user-defined>
    <meta:user-defined meta:name="OVERHEIDop.GmbID/DC.identifier">gmb-2017-13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C 21</meta:user-defined>
    <meta:user-defined meta:name="OVERHEIDop.woonplaats">Den Hoorn</meta:user-defined>
    <meta:user-defined meta:name="OVERHEIDop.straatnaam">Koninginne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657 446600</meta:user-defined>
    <meta:user-defined meta:name="OVERHEIDop.versieInformatie"/>
  </office:meta>
</office:document-meta>
</file>