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rans-Broerenstraat [kad.sect O nr. 6669 kavel 1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728</text:p>
            <text:p text:style-name="tussenkopcur">Omschrijving: nieuwbouw van de woning van kavel 10</text:p>
            <text:p text:style-name="tussenkopcur">Adres: Trans-Broerenstraat [kad.sect O nr. 6669 kavel 10]</text:p>
            <text:p text:style-name="tussenkopcur">Activiteiten: Bouwen, Strijd Gebruik gronden/bouwwerken met RO  </text:p>
            <text:p text:style-name="tussenkopcur">Besluit: Verlenen</text:p>
            <text:p text:style-name="tussenkopcur">Datum ondertekening: 28 juli 2017</text:p>
            <text:p text:style-name="tussenkopcur">Datum verzending: 28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4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4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4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rans-Broerenstraat [kad.sect O nr. 6669 kavel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41</meta:user-defined>
    <meta:user-defined meta:name="OVERHEIDop.GmbID/DC.identifier">gmb-2017-13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Trans</meta:user-defined>
    <meta:user-defined meta:name="OVERHEID.PostcodeHuisnummer/OVERHEIDop.postcodeHuisnummer">6811EB 37</meta:user-defined>
    <meta:user-defined meta:name="OVERHEIDop.straatnaam">Broer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86 443441</meta:user-defined>
    <meta:user-defined meta:name="OVERHEID.EPSG28992/DC.spatial">190865 443572</meta:user-defined>
    <meta:user-defined meta:name="OVERHEIDop.versieInformatie"/>
  </office:meta>
</office:document-meta>
</file>