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slaan 5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496</text:p>
            <text:p text:style-name="tussenkopcur">OLO-nummer: 3037471</text:p>
            <text:p text:style-name="tussenkopcur">Omschrijving: realiseren 3 appartementen brand comp. </text:p>
            <text:p text:style-name="tussenkopcur">Adres: Graslaan 54 </text:p>
            <text:p text:style-name="tussenkopcur">Activiteiten: Bouwen </text:p>
            <text:p text:style-name="tussenkopcur">Besluit: Verlenen</text:p>
            <text:p text:style-name="tussenkopcur">Datum ondertekening: 1 augustus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as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40</meta:user-defined>
    <meta:user-defined meta:name="OVERHEIDop.GmbID/DC.identifier">gmb-2017-13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CA 5 4</meta:user-defined>
    <meta:user-defined meta:name="OVERHEIDop.woonplaats">Arnhem</meta:user-defined>
    <meta:user-defined meta:name="OVERHEIDop.straatnaam">Gra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3 442611</meta:user-defined>
    <meta:user-defined meta:name="OVERHEIDop.versieInformatie"/>
  </office:meta>
</office:document-meta>
</file>